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.734cm" fo:margin-right="0cm" fo:line-height="100%" fo:text-align="justify" style:justify-single-word="false" fo:text-indent="-0.734cm" style:auto-text-indent="false">
        <style:tab-stops>
          <style:tab-stop style:position="0cm"/>
        </style:tab-stops>
      </style:paragraph-properties>
    </style:style>
    <style:style style:name="P2" style:family="paragraph" style:parent-style-name="Tekst_20_podstawowy_20_wcięty">
      <style:paragraph-properties loext:contextual-spacing="false" fo:margin-left="0.734cm" fo:margin-right="0cm" fo:margin-top="0cm" fo:margin-bottom="0.212cm" fo:line-height="100%" fo:text-align="justify" style:justify-single-word="false" fo:text-indent="-0.734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ekst_20_podstawowy_20_wcięty">
      <style:paragraph-properties loext:contextual-spacing="false" fo:margin-left="0.741cm" fo:margin-right="0cm" fo:margin-top="0cm" fo:margin-bottom="0.212cm" fo:line-height="100%" fo:text-align="justify" style:justify-single-word="false" fo:text-indent="-0.741cm" style:auto-text-indent="false">
        <style:tab-stops>
          <style:tab-stop style:position="-0.741cm"/>
          <style:tab-stop style:position="0.011cm"/>
        </style:tab-stops>
      </style:paragraph-properties>
    </style:style>
    <style:style style:name="P4" style:family="paragraph" style:parent-style-name="Tekst_20_podstawowy_20_wcięty">
      <style:paragraph-properties loext:contextual-spacing="false" fo:margin-left="0.741cm" fo:margin-right="0cm" fo:margin-top="0cm" fo:margin-bottom="0.212cm" fo:line-height="100%" fo:text-align="justify" style:justify-single-word="false" fo:text-indent="-0.741cm" style:auto-text-indent="false">
        <style:tab-stops>
          <style:tab-stop style:position="0.01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loext:contextual-spacing="false" fo:margin-left="0.741cm" fo:margin-right="0cm" fo:margin-top="0cm" fo:margin-bottom="0.212cm" fo:text-align="center" style:justify-single-word="false" fo:text-indent="-0.741cm" style:auto-text-indent="false">
        <style:tab-stops>
          <style:tab-stop style:position="0.01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ny">
      <style:paragraph-properties loext:contextual-spacing="false" fo:margin-left="0.741cm" fo:margin-right="0cm" fo:margin-top="0cm" fo:margin-bottom="0.212cm" fo:text-align="justify" style:justify-single-word="false" fo:text-indent="-0.741cm" style:auto-text-indent="false">
        <style:tab-stops>
          <style:tab-stop style:position="0.01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loext:contextual-spacing="false" fo:margin-left="0.741cm" fo:margin-right="0cm" fo:margin-top="0cm" fo:margin-bottom="0cm" fo:text-align="justify" style:justify-single-word="false" fo:text-indent="-0.741cm" style:auto-text-indent="false">
        <style:tab-stops>
          <style:tab-stop style:position="0.01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kst_20_podstawowy_20_wcięty">
      <style:paragraph-properties fo:margin-left="0.741cm" fo:margin-right="0cm" fo:line-height="100%" fo:text-align="justify" style:justify-single-word="false" fo:text-indent="-0.741cm" style:auto-text-indent="false">
        <style:tab-stops>
          <style:tab-stop style:position="0.01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kst_20_podstawowy_20_wcięty">
      <style:paragraph-properties loext:contextual-spacing="false" fo:margin-left="0.751cm" fo:margin-right="0cm" fo:margin-top="0cm" fo:margin-bottom="0.212cm" fo:line-height="100%" fo:text-align="justify" style:justify-single-word="false" fo:text-indent="-0.751cm" style:auto-text-indent="false">
        <style:tab-stops>
          <style:tab-stop style:position="-0.751cm"/>
          <style:tab-stop style:position="0cm"/>
        </style:tab-stops>
      </style:paragraph-properties>
    </style:style>
    <style:style style:name="P10" style:family="paragraph" style:parent-style-name="Tekst_20_podstawowy_20_wcięty">
      <style:paragraph-properties loext:contextual-spacing="false" fo:margin-left="0.751cm" fo:margin-right="0cm" fo:margin-top="0cm" fo:margin-bottom="0.212cm" fo:line-height="100%" fo:text-align="justify" style:justify-single-word="false" fo:text-indent="-0.751cm" style:auto-text-indent="false">
        <style:tab-stops>
          <style:tab-stop style:position="-0.751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kst_20_podstawowy_20_wcięty">
      <style:paragraph-properties loext:contextual-spacing="false" fo:margin-left="0.751cm" fo:margin-right="0cm" fo:margin-top="0cm" fo:margin-bottom="0.212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kst_20_podstawowy_20_wcięty">
      <style:paragraph-properties loext:contextual-spacing="false" fo:margin-left="0.751cm" fo:margin-right="0cm" fo:margin-top="0cm" fo:margin-bottom="0.212cm" fo:line-height="100%" fo:text-align="justify" style:justify-single-word="false" fo:text-indent="-0.751cm" style:auto-text-indent="false">
        <style:tab-stops>
          <style:tab-stop style:position="0.499cm"/>
          <style:tab-stop style:position="1.15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16" style:family="paragraph" style:parent-style-name="Normalny" style:master-page-name="">
      <style:paragraph-properties loext:contextual-spacing="false" fo:margin-top="0cm" fo:margin-bottom="0cm" fo:line-height="100%" fo:text-align="justify" style:justify-single-word="false" style:page-number="auto">
        <style:tab-stops>
          <style:tab-stop style:position="0.501cm"/>
          <style:tab-stop style:position="0.751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cm" fo:margin-bottom="0.212cm" fo:line-height="100%" fo:text-align="justify" style:justify-single-word="false">
        <style:tab-stops>
          <style:tab-stop style:position="0.501cm"/>
        </style:tab-stops>
      </style:paragraph-properties>
      <style:text-properties fo:color="#ff0000" style:font-name="Times New Roman" fo:font-size="12pt" style:font-size-asian="12pt" style:font-name-complex="Arial Narrow" style:font-size-complex="12pt"/>
    </style:style>
    <style:style style:name="P18" style:family="paragraph" style:parent-style-name="Normalny">
      <style:paragraph-properties loext:contextual-spacing="false" fo:margin-top="0cm" fo:margin-bottom="0.212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kst_20_podstawowy_20_wcięty">
      <style:paragraph-properties loext:contextual-spacing="false" fo:margin-top="0cm" fo:margin-bottom="0.212cm" fo:line-height="100%" fo:text-align="center" style:justify-single-word="false">
        <style:tab-stops>
          <style:tab-stop style:position="0.25cm"/>
          <style:tab-stop style:position="0.7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kst_20_podstawowy_20_wcięty">
      <style:paragraph-properties loext:contextual-spacing="false" fo:margin-top="0cm" fo:margin-bottom="0.212cm" fo:line-height="100%" fo:text-align="justify" style:justify-single-word="false">
        <style:tab-stops>
          <style:tab-stop style:position="0.25cm"/>
          <style:tab-stop style:position="0.76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kst_20_podstawowy_20_wcięty">
      <style:paragraph-properties loext:contextual-spacing="false" fo:margin-top="0cm" fo:margin-bottom="0.212cm" fo:line-height="100%" fo:text-align="justify" style:justify-single-word="false">
        <style:tab-stops>
          <style:tab-stop style:position="0.25cm"/>
          <style:tab-stop style:position="0.75cm"/>
          <style:tab-stop style:position="1.40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ormalny">
      <style:text-properties style:font-name="Times New Roman" fo:font-size="12pt" style:font-size-asian="12pt" style:font-size-complex="12pt"/>
    </style:style>
    <style:style style:name="P23" style:family="paragraph" style:parent-style-name="Normalny">
      <style:paragraph-properties loext:contextual-spacing="false" fo:margin-top="0.071cm" fo:margin-bottom="0.212cm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rmalny">
      <style:paragraph-properties loext:contextual-spacing="false" fo:margin-left="0.501cm" fo:margin-right="0cm" fo:margin-top="0cm" fo:margin-bottom="0cm" fo:line-height="100%" fo:text-indent="0cm" style:auto-text-indent="false">
        <style:tab-stops>
          <style:tab-stop style:position="0cm"/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ny">
      <style:paragraph-properties loext:contextual-spacing="false" fo:margin-left="0.501cm" fo:margin-right="0cm" fo:margin-top="0cm" fo:margin-bottom="0.212cm" fo:line-height="100%" fo:text-indent="0cm" style:auto-text-indent="false">
        <style:tab-stops>
          <style:tab-stop style:position="0cm"/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kst_20_podstawowy_20_wcięty" style:master-page-name="">
      <style:paragraph-properties loext:contextual-spacing="false" fo:margin-left="0.499cm" fo:margin-right="0cm" fo:margin-top="0cm" fo:margin-bottom="0cm" fo:line-height="100%" fo:text-align="justify" style:justify-single-word="false" fo:hyphenation-ladder-count="no-limit" fo:text-indent="-0.199cm" style:auto-text-indent="false" style:page-number="auto">
        <style:tab-stops>
          <style:tab-stop style:position="-0.751cm"/>
          <style:tab-stop style:position="-0.25cm"/>
          <style:tab-stop style:position="0.249cm"/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27" style:family="paragraph" style:parent-style-name="Tekst_20_podstawowy_20_wcięty">
      <style:paragraph-properties loext:contextual-spacing="false" fo:margin-left="0cm" fo:margin-right="0cm" fo:margin-top="0cm" fo:margin-bottom="0.21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kst_20_podstawowy_20_wcięty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-1cm"/>
          <style:tab-stop style:position="-0.499cm"/>
          <style:tab-stop style:position="0.503cm"/>
          <style:tab-stop style:position="1.11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kst_20_podstawowy_20_wcięty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kst_20_podstawowy_20_wcięty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.081cm"/>
          <style:tab-stop style:position="0.751cm"/>
          <style:tab-stop style:position="1.2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kst_20_podstawowy_20_wcięty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kst_20_podstawowy_20_wcięty">
      <style:paragraph-properties loext:contextual-spacing="false" fo:margin-left="0cm" fo:margin-right="0cm" fo:margin-top="0cm" fo:margin-bottom="0.212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kst_20_podstawowy_20_wcięty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4" style:family="paragraph" style:parent-style-name="Tekst_20_podstawowy_20_wcięty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kst_20_podstawowy_20_wcięty">
      <style:paragraph-properties loext:contextual-spacing="false" fo:margin-left="0cm" fo:margin-right="0cm" fo:margin-top="0.212cm" fo:margin-bottom="0.212cm" fo:line-height="100%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kst_20_podstawowy_20_wcięt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kst_20_podstawowy_20_wcięt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kst_20_podstawowy_20_wcięt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kst_20_podstawowy_20_wcięty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kst_20_podstawowy_20_wcięty">
      <style:paragraph-properties loext:contextual-spacing="false" fo:margin-left="0.734cm" fo:margin-right="0cm" fo:margin-top="0cm" fo:margin-bottom="0.212cm" fo:line-height="100%" fo:text-align="justify" style:justify-single-word="false" fo:text-indent="-0.967cm" style:auto-text-indent="false">
        <style:tab-stops>
          <style:tab-stop style:position="-0.734cm"/>
          <style:tab-stop style:position="0.018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kst_20_podstawowy_20_wcięty">
      <style:paragraph-properties fo:margin-left="1.244cm" fo:margin-right="0cm" fo:line-height="100%" fo:text-align="justify" style:justify-single-word="false" fo:text-indent="-1.244cm" style:auto-text-indent="false">
        <style:tab-stops>
          <style:tab-stop style:position="-0.492cm"/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kst_20_podstawowy_20_wcięty">
      <style:paragraph-properties fo:margin-left="1.244cm" fo:margin-right="0cm" fo:line-height="100%" fo:text-align="start" style:justify-single-word="false" fo:text-indent="-1.244cm" style:auto-text-indent="false">
        <style:tab-stops>
          <style:tab-stop style:position="-0.743cm"/>
          <style:tab-stop style:position="-0.492cm"/>
          <style:tab-stop style:position="0.007cm"/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kst_20_podstawowy_20_wcięty">
      <style:paragraph-properties fo:line-height="100%" fo:text-align="justify" style:justify-single-word="false">
        <style:tab-stops>
          <style:tab-stop style:position="0.25cm"/>
          <style:tab-stop style:position="0.75cm"/>
          <style:tab-stop style:position="1.404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Normalny" style:list-style-name="L1">
      <style:paragraph-properties loext:contextual-spacing="false" fo:margin-left="0cm" fo:margin-right="-1.004cm" fo:margin-top="0cm" fo:margin-bottom="0.212cm" fo:line-height="100%" fo:text-indent="0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letter-spacing="0.007cm" fo:font-weight="normal" style:font-size-asian="12pt" style:font-weight-asian="normal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4">UMOWA</text:span></text:span></text:p>
      <text:p text:style-name="P13"><text:span text:style-name="Domyślna_20_czcionka_20_akapitu"><text:span text:style-name="T4"/></text:span></text:p>
      <text:p text:style-name="P14">z dnia …………………….….………... zawarta pomiędzy Publicznym Przedszkolem Nr 15</text:p>
      <text:p text:style-name="Standard"><text:span text:style-name="Domyślna_20_czcionka_20_akapitu"><text:span text:style-name="T6">w Wodzisławiu Śląskim </text:span></text:span><text:span text:style-name="Domyślna_20_czcionka_20_akapitu"><text:span text:style-name="T7">ul. Przemysława 20 , reprezentowanym przez Dyrektora Urszule Kostuń </text:span></text:span><text:span text:style-name="Domyślna_20_czcionka_20_akapitu"><text:span text:style-name="T6">a Rodzicami ( opiekunami prawnymi) </text:span></text:span></text:p>
      <text:p text:style-name="P14">1.……………….........................………… 2. …….………...........................….……….</text:p>
      <text:p text:style-name="P14"><text:span text:style-name="T2">zamieszkałymi</text:span> w………………….………...............….…………… ul. ……..……….....……..…..………….…….. legitymującymi <text:s/><text:line-break/>się dowodami osobistymi:</text:p>
      <text:p text:style-name="Standard"><text:span text:style-name="Domyślna_20_czcionka_20_akapitu"><text:span text:style-name="T6">1.seria…..........….......nr............................. wydanym przez …………………………… <text:s text:c="14"/>2.seria……..........……nr............................. wydanym przez ………………………………………. <text:s text:c="6"/>w sprawie o świadczenie usług <text:s/>dla dziecka <text:s/>…….………...…….………………ur. ……...….…………….</text:span></text:span></text:p>
      <text:p text:style-name="Standard"><text:span text:style-name="Domyślna_20_czcionka_20_akapitu"><text:span text:style-name="T6">od <text:s/>dnia…………………….………………..……………..</text:span></text:span></text:p>
      <text:p text:style-name="P18">§ 1.</text:p>
      <text:p text:style-name="P14">1. <text:tab/>Przedszkole zobowiązuje się do zapewnienia dziecku : </text:p>
      <text:p text:style-name="P24">1) <text:tab/>bezpłatnych świadczeń w zakresie nauczania, wychowania i opieki w wymiarze 5 godzin <text:s text:c="2"/></text:p>
      <text:p text:style-name="P25"><text:s text:c="3"/><text:tab/>dziennie, zajęć realizowanych od godziny 8.00 do godziny 13.00, od poniedziałku do piątku,</text:p>
      <text:p text:style-name="Standard"><text:span text:style-name="Domyślna_20_czcionka_20_akapitu"><text:span text:style-name="T1"><text:tab/>2) <text:tab/>płatnych zajęć wychowawczych, dydaktycznych, i opiekuńczych ( zatwierdzonych w arkuszu <text:s/>organizacyjnym Przedszkola ) w zakresie przekraczającym wymiar zajęć, o którym mowa <text:line-break/>w pkt 1, realizowanych w czasie określonym przez Rodziców ( opiekunów prawnych), </text:span></text:span></text:p>
      <text:p text:style-name="P14"><text:tab/>3) <text:tab/>bezpieczeństwa w czasie zajęć organizowanych przez Przedszkole, </text:p>
      <text:p text:style-name="P14"><text:tab/>4) <text:tab/>posiłków na zasadach określonych w statucie Przedszkola i na warunkach przewidzianych <text:s text:c="14"/>niniejszą umową. </text:p>
      <text:p text:style-name="P14"><text:s text:c="74"/>§ 2.</text:p>
      <text:p text:style-name="P14">1. <text:tab/><text:tab/>Rodzice (opiekunowie prawni) zobowiązują się do: </text:p>
      <text:p text:style-name="P14"><text:tab/>1) <text:tab/>zapoznania się z treścią statutu Przedszkola i przestrzegania jego postanowień, </text:p>
      <text:p text:style-name="Standard"><text:span text:style-name="Domyślna_20_czcionka_20_akapitu"><text:span text:style-name="T1"><text:tab/>2) <text:tab/>współpracy z Przedszkolem w szczególności w zakresie spraw związanych z przebiegiem procesu wychowawczo-dydaktycznego, którego uczestnikiem jest Jego dziecko, </text:span></text:span></text:p>
      <text:p text:style-name="P14"><text:tab/>3) przyprowadzania do Przedszkola zdrowego dziecka i niezwłocznego powiadomienia </text:p>
      <text:p text:style-name="Standard"><text:span text:style-name="Domyślna_20_czcionka_20_akapitu"><text:span text:style-name="T1"><text:tab/><text:tab/>w przypadku choroby zakaźnej, </text:span></text:span></text:p>
      <text:p text:style-name="P14"><text:tab/>4) <text:tab/>terminowego wnoszenia opłat z tytułu korzystania przez dziecko ze świadczeń Przedszkola, </text:p>
      <text:p text:style-name="P14"><text:tab/>5) <text:tab/>przyprowadzania i terminowego odbierania dziecka z Przedszkola przez Rodziców lub przez osobę wskazaną przez nich w pisemnym upoważnieniu, wystawionym w obecności <text:line-break/>dyrektora lub nauczyciela Przedszkola,</text:p>
      <text:p text:style-name="P14"><text:tab/>6)<text:tab/>niezwłocznego informowania dyrektora Przedszkola <text:span text:style-name="T3">o każdorazowej zmianie adresu <text:s/>zamieszkania dziecka.</text:span></text:p>
      <text:p text:style-name="P14"/>
      <text:p text:style-name="P14"><text:s text:c="78"/>§ 3.</text:p>
      <text:p text:style-name="P14">1. <text:tab/>Rodzice (opiekunowie prawni) oświadczają, że ich dziecko korzystać będzie z:</text:p>
      <text:p text:style-name="P16"><text:tab/>1) <text:s/>usług przedszkola w godzinach od ................................................. do ...................................</text:p>
      <text:list xml:id="list223477919420626963" text:style-name="L1">
        <text:list-item>
          <text:p text:style-name="P44">wyżywienia w liczbie …... posiłków dziennie tj. śniadanie ….., obiad ….., podwieczorek …...,</text:p>
        </text:list-item>
      </text:list>
      <text:p text:style-name="P23">§ 4.</text:p>
      <text:p text:style-name="P20">1.<text:tab/><text:tab/>Rodzice (opiekunowie prawni) zobowiązują się uiszczać: </text:p>
      <text:p text:style-name="P26"><text:tab/>1) <text:tab/>opłatę za świadczenia Przedszkola w czasie przekraczającym wymiar zajęć, o którym <text:tab/><text:tab/><text:tab/> <text:s text:c="3"/>mowa <text:s/>w § 1 pkt 1, ustalaną w drodze uchwały Rady Miejskiej Wodzisławia Śląskiego.  <text:s text:c="5"/></text:p>
      <text:p text:style-name="P28"><text:tab/>2)<text:tab/>opłaty za korzystanie z wyżywienia zgodnie z aktualnym zarządzeniem dyrektora placówki <text:tab/><text:tab/><text:tab/>lub dostarczenie decyzji Miejskiego Ośrodka Pomocy Społecznej w Wodzisławiu Śląskim <text:s text:c="34"/><text:tab/><text:tab/>o dofinansowaniu <text:s/>wyżywienia dziecka w przedszkolu.</text:p>
      <text:p text:style-name="P40"><text:soft-page-break/><text:tab/>2. <text:tab/><text:tab/>Dzienna stawka żywieniowa, o której mowa <text:s/>w ust. 1 pkt 2, jest ustalona przez dyrektora przedszkola na podstawie odrębnych przepisów i odpowiada wysokości aktualnych <text:s/>kosztów surowca zużytego <text:s/>do przygotowania posiłków. </text:p>
      <text:p text:style-name="P1"><text:span text:style-name="Domyślna_20_czcionka_20_akapitu"><text:span text:style-name="T4">3.<text:tab/>Rodzice (opiekunowie prawni) zobowiązują się do wniesienia opłat, o których mowa w <text:s/>ust.1 pkt 1 i 2 </text:span></text:span><text:span text:style-name="Domyślna_20_czcionka_20_akapitu"><text:span text:style-name="T8">do 15-go</text:span></text:span><text:span text:style-name="Domyślna_20_czcionka_20_akapitu"><text:span text:style-name="T4"> </text:span></text:span><text:span text:style-name="Domyślna_20_czcionka_20_akapitu"><text:span text:style-name="T8">dnia każdego miesiąca</text:span></text:span><text:span text:style-name="Domyślna_20_czcionka_20_akapitu"><text:span text:style-name="T4"> na podstawie uprzednio uzyskanej od intendenta przedszkola informacji o wysokości wymaganej wpłaty, <text:s/>z podaniem w tytule płatności: imienia i nazwiska dziecka na rachunek bankowy przedszkola nr </text:span></text:span></text:p>
      <text:p text:style-name="P2"><text:tab/>……………<text:span text:style-name="T2">66 1240 4357 1111 0010 3971 8142…</text:span>………..…………….<text:tab/></text:p>
      <text:p text:style-name="P14">4. <text:tab/>Termin płatności oznacza dzień wpływu należności na rachunek bankowy Przedszkola. </text:p>
      <text:p text:style-name="P14">5.<text:tab/>Za zwłokę we wnoszeniu opłat przedszkole nalicza odsetki ustawowe.</text:p>
      <text:p text:style-name="P4">6. <text:tab/>W przypadku nieobecności dziecka w Przedszkolu opłata, o której mowa w <text:s/>ust. 1 pkt 1 i 2 <text:s/>ulega proporcjonalnemu obniżeniu, odpowiednio do liczby dni nieobecności w danym miesiącu. Rozliczenie następuje poprzez obniżenie opłaty w kolejnym miesiącu. </text:p>
      <text:p text:style-name="P6">7. <text:tab/>Wpłaty rodziców (opiekunów prawnych) <text:s/>w pierwszej kolejności, zaliczane będą na poczet zaległości za miesiąc poprzedni oraz odsetek za zwłokę w dokonywaniu płatności. .</text:p>
      <text:p text:style-name="P7">8.<text:tab/>Nadpłaty będą zaliczane na poczet przyszłego miesiąca. Zwroty za miesiąc czerwiec dokonywane są <text:s/>w miesiącu lipcu.</text:p>
      <text:p text:style-name="P5">§ 5.</text:p>
      <text:p text:style-name="P4">1.<text:tab/>Rodzice (opiekunowie prawni) <text:s/>mają możliwość korzystania z usług przedszkoli dyżurujących <text:s text:c="18"/>w miesiącach: lipiec i sierpień, na okres ten zawierane są odrębne umowy z przedszkolem dyżurującym.</text:p>
      <text:p text:style-name="P8">2.<text:tab/>Opłata za świadczenia przedszkoli w okresie wakacji letnich pobierana będzie proporcjonalnie <text:s text:c="2"/>do liczby tygodni (przez tydzień rozumie się dni od <text:s/>poniedziałku do piątku) pobytu dziecka <text:line-break/>w przedszkolu wynikających z zawartej w <text:s/>okresie <text:s/>letnim <text:s/>umowy.</text:p>
      <text:p text:style-name="P8">3.<text:tab/>Na okres ferii zimowych rodzice (opiekunowie prawni) składają oświadczenie o nieobecności dziecka w przedszkolu.</text:p>
      <text:p text:style-name="P4">4.<text:tab/>Za nieobecność dziecka zapisanego w przedszkolu na czas ferii świątecznych –bożonarodzeniowych nie przysługuje zwrot opłaty za wyżywienie.</text:p>
      <text:p text:style-name="P33"/>
      <text:p text:style-name="P34">§ 6.</text:p>
      <text:p text:style-name="P3"><text:span text:style-name="Domyślna_20_czcionka_20_akapitu"><text:span text:style-name="T4">1. <text:s text:c="2"/><text:tab/></text:span></text:span><text:span text:style-name="Domyślna_20_czcionka_20_akapitu"><text:span text:style-name="T5">W przypadku przedłużonego pobytu dziecka w przedszkolu, poza wymiar czasu określonego <text:line-break/>w umowie, opłata za każdą rozpoczętą godzinę dodatkowego pobytu dziecka w przedszkolu wynosi </text:span></text:span><text:span text:style-name="Domyślna_20_czcionka_20_akapitu"><text:span text:style-name="T9">2% </text:span></text:span><text:span text:style-name="Domyślna_20_czcionka_20_akapitu"><text:span text:style-name="T8">minimalnego wynagrodzenia za pracę</text:span></text:span><text:span text:style-name="Domyślna_20_czcionka_20_akapitu"><text:span text:style-name="T4"> ustalonego na podstawie odrębnych przepisów.</text:span></text:span></text:p>
      <text:p text:style-name="P9"><text:span text:style-name="Domyślna_20_czcionka_20_akapitu"><text:span text:style-name="T4">2. <text:s text:c="2"/><text:tab/>Za niewykonanie obowiązku odbioru dziecka z chwilą zamknięcia przedszkola, Rodzice (opiekunowie prawni) zobowiązani są do uiszczenia opłaty za każdą rozpoczętą <text:s/>godzinę <text:line-break/>w wysokości </text:span></text:span><text:span text:style-name="Domyślna_20_czcionka_20_akapitu"><text:span text:style-name="T8">3% minimalnego wynagrodzenia za pracę</text:span></text:span><text:span text:style-name="Domyślna_20_czcionka_20_akapitu"><text:span text:style-name="T4"> ustalonego na podstawie odrębnych przepisów.</text:span></text:span></text:p>
      <text:p text:style-name="P10">3.<text:tab/>Opłaty, o których mowa w ust. 1 i 2 naliczane będą na koniec miesiąca kalendarzowego <text:line-break/>i płatne na warunkach określonych w § 4 ust 4 niniejszej umowy.</text:p>
      <text:p text:style-name="P19">§ 7.</text:p>
      <text:p text:style-name="P11">1. <text:tab/>Każda ze stron może rozwiązać lub zmienić warunki umowy o których mowa w § 3 pkt 1<text:line-break/> w formie pisemnej z co najmniej 2-tygodniowym wypowiedzeniem ze skutkiem na koniec miesiąca kalendarzowego.</text:p>
      <text:p text:style-name="P29">2. <text:tab/>Przedszkole może rozwiązać umowę ze skutkiem natychmiastowym w przypadku:</text:p>
      <text:p text:style-name="P41"><text:soft-page-break/><text:tab/>1)<text:tab/>nie uiszczenia opłaty za usługi przedszkola po upływie 7 dni kalendarzowych <text:line-break/>od wyznaczonego terminu opłaty określonego w § 4 ust 4 niniejszej umowy w pierwszym terminie wnoszenia opłat za korzystanie ze świadczeń przedszkola,</text:p>
      <text:p text:style-name="P43"><text:tab/><text:tab/>2)<text:tab/>nie uiszczenia należności z tytułu kary umownej określonej w § 7 niniejszej umowy,</text:p>
      <text:p text:style-name="P21"><text:tab/><text:tab/>3)<text:tab/>innych przyczyn określonych w statucie przedszkola.</text:p>
      <text:p text:style-name="P30">3.<text:tab/>Umowa wygasa w przypadku:</text:p>
      <text:p text:style-name="P42"><text:tab/><text:tab/>1) <text:tab/>niezgłoszenia się nowo przyjętego dziecka w <text:s/>terminie 7 dni <text:s/>od <text:s/>daty <text:s/>określonej w umowie jeśli Rodzice (opiekunowie prawni) nie powiadomią w formie pisemnej dyrektora o przyczynie nieobecności dziecka,</text:p>
      <text:p text:style-name="P12"><text:tab/>2)<text:tab/>nieobecności dziecka przez miesiąc kalendarzowy bez uzasadnionej przyczyny.</text:p>
      <text:p text:style-name="P34">§ 8.</text:p>
      <text:p text:style-name="P32">Umowa została zawarta na okres: od dnia ………………….….. do dnia …………………..………….</text:p>
      <text:p text:style-name="P34"><text:s/>§ 9.</text:p>
      <text:p text:style-name="P31">Wszelkie <text:s text:c="2"/>zmiany <text:s/>niniejszej <text:s text:c="2"/>umowy, <text:s/>wymagają <text:s text:c="2"/>formy <text:s/>pisemnej, <text:s/>pod <text:s/>rygorem <text:s text:c="2"/>nieważności. </text:p>
      <text:p text:style-name="P35">§ 10.</text:p>
      <text:p text:style-name="P31">W sprawach nieuregulowanych niniejszą umową, zastosowanie będą miały przepisy Kodeksu <text:s/>Cywilnego.</text:p>
      <text:p text:style-name="P27">§ 11.</text:p>
      <text:p text:style-name="P36">Umowa sporządzona została w dwóch jednobrzmiących egzemplarzach, po jednym dla każdej <text:line-break/>ze stron.</text:p>
      <text:p text:style-name="P36"/>
      <text:p text:style-name="P37"/>
      <text:p text:style-name="P38"/>
      <text:p text:style-name="P39"><text:s/>.…………………………………… <text:s text:c="47"/>.………………………………………</text:p>
      <text:p text:style-name="P22"><text:s text:c="3"/>podpis Rodzica / opiekuna prawnego /<text:tab/> <text:s text:c="33"/>podpis Dyrektora Przedszkola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hyphenation-ladder-count="no-limit" style:text-autospace="none" style:vertical-align="auto"/>
      <style:text-properties fo:color="#000000" style:font-name="Tahoma" fo:font-size="12pt" style:font-size-asian="12pt" style:font-name-complex="Tahoma" style:font-size-complex="12pt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Normalny" style:next-style-name="Normalny" style:class="chapter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size-asian="10pt" style:language-asian="ar" style:country-asian="SA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" style:display-name="Tekst podstawowy wcięty" style:family="paragraph" style:parent-style-name="Normalny">
      <style:paragraph-properties loext:contextual-spacing="false" fo:margin-left="0.501cm" fo:margin-right="0cm" fo:margin-top="0cm" fo:margin-bottom="0cm" fo:line-height="150%" fo:hyphenation-ladder-count="no-limit" fo:text-indent="-0.501cm" style:auto-text-indent="false">
        <style:tab-stops/>
      </style:paragraph-properties>
      <style:text-properties style:font-name="Times New Roman" fo:font-size="12pt" style:font-size-asian="12pt" style:language-asian="ar" style:country-asian="SA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2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3-21T08:50:00Z</meta:creation-date>
    <dc:date>2016-04-18T14:38:02.06</dc:date>
    <meta:print-date>2015-06-24T09:21:25.46</meta:print-date>
    <meta:editing-cycles>85</meta:editing-cycles>
    <meta:editing-duration>PT15H42M40S</meta:editing-duration>
    <meta:printed-by>pp152 </meta:printed-by>
    <meta:document-statistic meta:table-count="0" meta:image-count="0" meta:object-count="0" meta:page-count="3" meta:paragraph-count="67" meta:word-count="936" meta:character-count="7444"/>
    <meta:template xlink:type="simple" xlink:actuate="onRequest" xlink:title="" xlink:href="../../AppData/Ustawienia%20lokalne/temp/PROJEKT%20UMOWY%202015.odt/Normal"/>
  </office:meta>
</office:document-meta>
</file>